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" svg:font-family="TimesNewRoman, 'Times New Roman'"/>
    <style:font-face style:name="Arial3" svg:font-family="Arial" style:font-family-generic="swiss"/>
    <style:font-face style:name="Arial1" svg:font-family="Arial, 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98cm" table:align="left" style:writing-mode="lr-tb"/>
    </style:style>
    <style:style style:name="Tabela1.A" style:family="table-column">
      <style:table-column-properties style:column-width="5.08cm"/>
    </style:style>
    <style:style style:name="Tabela1.B" style:family="table-column">
      <style:table-column-properties style:column-width="11.218cm"/>
    </style:style>
    <style:style style:name="Tabela1.1" style:family="table-row">
      <style:table-row-properties style:min-row-height="0.852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298cm" table:align="left" style:writing-mode="lr-tb"/>
    </style:style>
    <style:style style:name="Tabela2.A" style:family="table-column">
      <style:table-column-properties style:column-width="7.62cm"/>
    </style:style>
    <style:style style:name="Tabela2.B" style:family="table-column">
      <style:table-column-properties style:column-width="8.678cm"/>
    </style:style>
    <style:style style:name="Tabela2.1" style:family="table-row">
      <style:table-row-properties style:min-row-height="0.716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name-complex="Arial" style:font-size-complex="9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20%"/>
      <style:text-properties fo:font-weight="bold" style:font-weight-asian="bold"/>
    </style:style>
    <style:style style:name="P5" style:family="paragraph" style:parent-style-name="Standard">
      <style:paragraph-properties fo:line-height="12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10%" style:snap-to-layout-grid="false"/>
    </style:style>
    <style:style style:name="P8" style:family="paragraph" style:parent-style-name="Standard">
      <style:paragraph-properties fo:line-height="120%"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style:text-line-through-style="none" style:font-name="Times New Roman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fo:line-height="100%" fo:text-align="end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13" style:family="paragraph" style:parent-style-name="Standard">
      <style:paragraph-properties fo:margin-top="0cm" fo:margin-bottom="0cm" fo:text-align="center" style:justify-single-word="false" style:snap-to-layout-grid="false"/>
      <style:text-properties fo:font-weight="bold" style:font-weight-asian="bold"/>
    </style:style>
    <style:style style:name="P14" style:family="paragraph" style:parent-style-name="Standard">
      <style:paragraph-properties fo:margin-top="0cm" fo:margin-bottom="0cm" fo:line-height="200%" fo:text-align="justify" style:justify-single-word="false" style:snap-to-layout-grid="false"/>
    </style:style>
    <style:style style:name="P15" style:family="paragraph" style:parent-style-name="Standard">
      <style:paragraph-properties fo:margin-top="0cm" fo:margin-bottom="0cm" fo:line-height="120%">
        <style:tab-stops>
          <style:tab-stop style:position="11.252cm"/>
        </style:tab-stops>
      </style:paragraph-properties>
    </style:style>
    <style:style style:name="P16" style:family="paragraph" style:parent-style-name="Standard">
      <style:paragraph-properties fo:margin-top="0cm" fo:margin-bottom="0cm" fo:line-height="120%">
        <style:tab-stops>
          <style:tab-stop style:position="0.501cm"/>
          <style:tab-stop style:position="12.002cm"/>
        </style:tab-stops>
      </style:paragraph-properties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text-line-through-style="none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8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19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text-line-through-style="none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0" style:family="paragraph" style:parent-style-name="Standard">
      <style:paragraph-properties fo:margin-top="0cm" fo:margin-bottom="0cm" fo:line-height="120%" fo:text-align="justify" style:justify-single-word="false" style:text-autospace="none"/>
      <style:text-properties style:font-name-asian="TimesNewRoman"/>
    </style:style>
    <style:style style:name="P21" style:family="paragraph" style:parent-style-name="Standard" style:list-style-name="L1">
      <style:paragraph-properties fo:text-align="justify" style:justify-single-word="false"/>
      <style:text-properties fo:color="#000000" style:text-line-through-style="none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2 do Zarządzenia nr 32/2016</text:p>
      <text:p text:style-name="P10">Burmistrza Miasta i Gminy Koniecpol</text:p>
      <text:p text:style-name="P10">z dn. 23.03.2017 r.</text:p>
      <text:p text:style-name="P6"/>
      <text:p text:style-name="P6">Zasady naboru przedstawicieli organizacji pozarządowych do komisji konkursowej opiniującej oferty w otwartym konkursie ofert na realizację zadań publicznych ogłoszonych przez Miasto i Gminę Koniecpol w 2017 r.</text:p>
      <text:list xml:id="list6066763628705752596" text:style-name="L1">
        <text:list-item>
          <text:p text:style-name="P21">Zgodnie z art. 15 ust 2a Burmistrz Miasta i Gminy Koniecpol ogłaszając otwarty konkurs ofert, w celu opiniowania złożonych ofert powołuje Komisję Konkursową. W skład Komisji wchodzi przynajmniej trzech przedstawicieli wskazanych przez Burmistrza Miasta i Gminy Koniecpol oraz co najmniej jedna osoba reprezentująca Organizacje. </text:p>
        </text:list-item>
        <text:list-item>
          <text:p text:style-name="P22">Członkiem Komisji Konkursowej powołanej w celu oceny złożonych ofert nie mogą być podmioty ubiegające się o dotację oraz osoby pozostające z podmiotem ubiegającym się w takim stosunku prawnym i faktycznym, który może budzić wątpliwości, co do ich bezstronności.</text:p>
        </text:list-item>
        <text:list-item>
          <text:p text:style-name="P22">Wniosek należy złożyć w nieprzekraczalnym terminie 7 dni od daty publikacji zarządzenia tj. w nieprzekraczalnym terminie do 06.04.2017 r. do godz. 11.00. w kancelarii Urzędu Miasta i Gminy Koniecpol ul. Chrząstowska 6 a, 42-230 Koniecpol, lub przesłać pocztą - liczy się data wpływu do Urzędu.</text:p>
        </text:list-item>
        <text:list-item>
          <text:p text:style-name="P21">Spośród zgłoszonych kandydatów w drodze losowania Burmistrz Miasta i Gminy Koniecpol wybiera każdorazowo członków Komisji. Wyniki losowania zostaną opublikowane na stronie internetowej Urzędu do dnia 13.04.2017 r.</text:p>
        </text:list-item>
        <text:list-item>
          <text:p text:style-name="P21">W przypadku braku zgłoszeń kandydatów przez organizacje pozarządowe na członków Komisji Konkursowej, Burmistrz Miasta i Gminy Koniecpol ma prawo powołania kandydatów z organizacji pozarządowych działających na terenie innej gminy. </text:p>
        </text:list-item>
        <text:list-item>
          <text:p text:style-name="P19">Z tytułu pracy w Komisji jej członkowie nie otrzymują wynagrodzenia. 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"><text:soft-page-break/>Wniosek zgłoszeniowy kandydata organizacji pozarządowej oraz podmiotu o którym mowa w art. 3 ust. 3 ustawy o działalności pożytku publicznego i wolontariacie do udziału w pracach Komisji Konkursowej </text:p>
      <text:p text:style-name="P12">Dane osobowe kandy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Imię i nazwisko osoby wskazywanej do udziału w pracach komisji konkursowej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1">Nazwa organizacji pozarządowej wskazującej osobę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1">Nazwa i nr rejestru KRS lub innego właściwego rejestru organizacji pozarządowej wskazującej osobę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1">Adres korespondencyjny organizacji wskazującej osobę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1">Tel. kontaktowy osoby wskazanej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1">E-mail osoby wskazanej</text:p>
          </table:table-cell>
          <table:table-cell table:style-name="Tabela1.B1" office:value-type="string">
            <text:p text:style-name="P7"/>
          </table:table-cell>
        </table:table-row>
      </table:table>
      <text:p text:style-name="P12"/>
      <text:p text:style-name="P3">Podpis osoby/osób uprawnionych do reprezentacji podmiotu wskazującego osobę do udziału w pracach komisji konkursowej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mię i nazwisko</text:p>
          </table:table-cell>
          <table:table-cell table:style-name="Tabela2.B1" office:value-type="string">
            <text:p text:style-name="P13">Funkcja</text:p>
          </table:table-cell>
        </table:table-row>
        <table:table-row table:style-name="Tabela2.2">
          <table:table-cell table:style-name="Tabela2.A1" office:value-type="string">
            <text:p text:style-name="P14"/>
            <text:p text:style-name="P14"/>
            <text:p text:style-name="P14"/>
          </table:table-cell>
          <table:table-cell table:style-name="Tabela2.B1" office:value-type="string">
            <text:p text:style-name="P14"/>
          </table:table-cell>
        </table:table-row>
      </table:table>
      <text:p text:style-name="P4"/>
      <text:p text:style-name="P5">Oświadczenia wskazywanej osoby</text:p>
      <text:p text:style-name="P8">oświadczam, iż wyrażam zgodę udziału w pracach komisji konkursowych do opiniowania ofert w otwartych konkursach ofert na realizację zadań publicznych Miasta i Gminy Koniecpol.</text:p>
      <text:p text:style-name="P20">Wyrażam zgodę na przetwarzanie moich danych osobowych, zgodnie z ustawą z dnia 29 sierpnia 1997roku o ochronie danych osobowych (t.j. Dz. U. z 2016 r. <text:s/>poz. 922 z późn. zm.), w związku z kandydowaniem do komisji konkursowych do opiniowania ofert w otwartym konkursie ofert na realizację zadań publicznych Miasta i Gminy Koniecpol.</text:p>
      <text:p text:style-name="P15">...........................................<text:tab/>............................................</text:p>
      <text:p text:style-name="P16"><text:tab/>(miejscowość, data) <text:tab/>(podpis kandydata)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" svg:font-family="TimesNewRoman, 'Times New Roman'"/>
    <style:font-face style:name="Arial3" svg:font-family="Arial" style:font-family-generic="swiss"/>
    <style:font-face style:name="Arial1" svg:font-family="Arial, 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-asian="Times New Roman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fo:color="#3d3e33" style:font-name="Arial" fo:font-size="9pt" style:font-name-asian="Times New Roman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.499cm" fo:margin-bottom="0.123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76cm" fo:margin-left="0cm" fo:margin-right="0cm" fo:margin-top="2.27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2 do</dc:title>
    <meta:initial-creator>Paweł Ruksza</meta:initial-creator>
    <meta:creation-date>2017-03-23T11:07:26.84</meta:creation-date>
    <dc:creator>Paweł Ruksza</dc:creator>
    <dc:date>2017-03-23T12:46:02.16</dc:date>
    <meta:print-date>2017-03-23T12:45:56.39</meta:print-date>
    <meta:editing-cycles>7</meta:editing-cycles>
    <meta:editing-duration>PT17M47S</meta:editing-duration>
    <meta:printed-by>Paweł Ruksza</meta:printed-by>
    <meta:generator>OpenOffice/4.1.2$Win32 OpenOffice.org_project/412m3$Build-9782</meta:generator>
    <meta:document-statistic meta:table-count="2" meta:image-count="0" meta:object-count="0" meta:page-count="2" meta:paragraph-count="27" meta:word-count="418" meta:character-count="3058"/>
  </office:meta>
</office:document-meta>
</file>