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6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.176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.071cm" fo:margin-bottom="0.071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style:font-name="Arial" fo:font-size="11pt" style:font-size-asian="11pt" style:font-size-complex="11pt"/>
    </style:style>
    <style:style style:name="P11" style:family="paragraph" style:parent-style-name="Normal_20__28_Web_29_" style:list-style-name="L1">
      <style:paragraph-properties fo:margin-top="0.176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Normal_20__28_Web_29_" style:list-style-name="L2">
      <style:paragraph-properties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_20__28_Web_29_" style:list-style-name="L3">
      <style:paragraph-properties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Normal_20__28_Web_29_" style:list-style-name="L4">
      <style:paragraph-properties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ahoma1" style:font-weight-complex="normal"/>
    </style:style>
    <style:style style:name="T5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           Załącznik nr 1 do Zarządzenia nr 32 /2017</text:p>
      <text:p text:style-name="P2">Burmistrza Miasta i Gminy Koniecpol</text:p>
      <text:p text:style-name="P2">z dnia 23.03.2017r.</text:p>
      <text:p text:style-name="Standard"><text:span text:style-name="T5"><text:tab/>Na podstawie art. 13 ustawy z dnia  24 kwietnia 2003r o działalności pożytku publicznego i o wolontariacie (</text:span>t.j. Dz. U. z 2016 r. poz. 1817 z późn. zm.) . </text:p>
      <text:p text:style-name="P4"/>
      <text:p text:style-name="P6">BURMISTRZ MIASTA I GMINY  KONIECPOL</text:p>
      <text:p text:style-name="P6">OGŁASZA OTWARTY  KONKURS  OFERT  NA WSPARCIE  REALIZACJI  ZADANIA  PUBLICZNEGO  W  ZAKRESIE  PRZECIWDZIAŁANIA  UZALEŻNIENIOM I PATOLOGIOM SPOŁECZNYM W GMINIE  KONIECPOL  <text:s/>W  20017 R.</text:p>
      <text:p text:style-name="P4">Konkurs jest adresowany do organizacji pozarządowych oraz podmiotów wymienionych w art. 3 ust. 3 ustawy o działalności pożytku publicznego i o wolontariacie.</text:p>
      <text:p text:style-name="P7">I. RODZAJE  ZADAŃ Z ZAKRESU PRZECIWDZIAŁANIA  UZALEŻNIENIOM </text:p>
      <text:p text:style-name="P7"><text:s text:c="3"/>I PATOLOGIOM SPOŁECZNYM :</text:p>
      <text:p text:style-name="P5">1. Edukacja publiczna społeczności lokalnej dot. przeciwdziałania uzależnieniom i patologiom społecznym.</text:p>
      <text:p text:style-name="P5">2. Edukacja dzieci i młodzieży dot. przeciwdziałania uzależnieniom i patologiom społecznym.</text:p>
      <text:p text:style-name="P5">3. Edukacja rodziców dot. przeciwdziałania uzależnieniom i patologiom społecznym.</text:p>
      <text:p text:style-name="P5">4. Organizowanie zajęć pozalekcyjnych dla dzieci i młodzieży z grupy ryzyka.</text:p>
      <text:p text:style-name="P5">5. Tworzenie dodatkowych form spędzania wolnego czasu przez dzieci i młodzież realizujących zadania związane z profilaktyką. </text:p>
      <text:p text:style-name="P5">6. Organizowanie półkolonii, kolonii w okresie letnim i zimowym z programem profilaktyki.</text:p>
      <text:p text:style-name="P5">7. Wspieranie inicjatyw profilaktycznych promujących trzeźwy i bezpieczny sposób spędzania wolnego czasu.</text:p>
      <text:p text:style-name="P7">II. Wysokość środków publicznych przeznaczonych na realizację zadania.</text:p>
      <text:p text:style-name="P4">Na realizację przedmiotowego zadania przeznacza się środki publiczne w wysokości  <text:span text:style-name="T1">111.500,00 zł</text:span>.</text:p>
      <text:p text:style-name="P7">III. Zasady przyznawania dotacji.</text:p>
      <text:p text:style-name="Standard"><text:span text:style-name="T5">Dotacja zostanie przekazana zgodnie z przepisami ustawy z dnia 24 kwietnia 2003 roku  o działalności pożytku publicznego i o wolontariacie  ( </text:span>t.j. Dz. U. z 2016 r. poz. 1817 z późn. zm.), po podpisaniu stosownej umowy z wyłonionym oferentem.</text:p>
      <text:p text:style-name="P7">IV. Termin i warunki realizacji zadania.</text:p>
      <text:list xml:id="list4415317143717909282" text:style-name="L1">
        <text:list-item>
          <text:p text:style-name="P11">Podmioty, które otrzymają dotację obowiązane są do realizacji zadania maksymalnie <text:s/>w terminie od dnia ogłoszenia konkursu do 31 grudnia 2017roku. Dotacja zostanie udzielona w formie wsparcia. </text:p>
        </text:list-item>
        <text:list-item>
          <text:p text:style-name="P11"><text:span text:style-name="T2">Oferent powinien wykazać się  co najmniej 10% wkładem własnym.</text:span> Wkładem własnym może być wyceniona praca własna członków organizacji, wolontariuszy, udostępnienie lokalu i innych zasobów organizacji itp.</text:p>
        </text:list-item>
      </text:list>
      <text:p text:style-name="P4">3. Z dotacji mogą być pokryte wyłącznie koszty, które:</text:p>
      <text:p text:style-name="P3">- są bezpośrednio związane z realizowanym projektem i są niezbędne dla jego realizacji;</text:p>
      <text:p text:style-name="P3">- są uwzględnione w budżecie projektu,</text:p>
      <text:p text:style-name="P3">- są racjonalnie skalkulowane na podstawie oceny rynkowej;</text:p>
      <text:p text:style-name="P3">- odzwierciedlają koszty rzeczywiste.</text:p>
      <text:p text:style-name="P7">V. Termin składania ofert.</text:p>
      <text:list xml:id="list6501956224849966126" text:style-name="L2">
        <text:list-item>
          <text:p text:style-name="P12"><text:soft-page-break/>Podmiot ubiegający się o dotację  składa ofertę w kancelarii Urzędu Miasta i Gminy Koniecpol, pok. 15 <text:span text:style-name="T1">w terminie do 12.04.2017 r. włącznie , do godz. 11.00. </text:span><text:span text:style-name="T3">Decyduje fizyczne dostarczenie oferty, a nie data nadania przesyłki.</text:span></text:p>
        </text:list-item>
        <text:list-item>
          <text:p text:style-name="P12">Do oferty należy dołączyć kserokopię aktualnego wypisu z KRS / innego rejestru lub ewidencji.</text:p>
        </text:list-item>
        <text:list-item>
          <text:p text:style-name="P12">Oferty niekompletne, złożone po terminie nie będą rozpatrywane. </text:p>
        </text:list-item>
        <text:list-item>
          <text:p text:style-name="P12">Warunkiem przystąpienia do konkursu jest złożenie  oferty według wzoru stanowiącego załącznik <text:s/>nr 1 do Rozporządzenia  Ministra Pracy i Polityki Społecznej z dnia 17 sierpnia 2016 r. w sprawie wzorów ofert i ramowych wzorów umów dotyczących realizacji zadań publicznych oraz wzorów sprawozdań z wykonania tych zadań (Dz.U.2016.1300).</text:p>
        </text:list-item>
        <text:list-item>
          <text:p text:style-name="P12">Oferta winna zostać złożona w formie papierowej, pisana komputerowo lub czytelnie ręcznie.</text:p>
        </text:list-item>
        <text:list-item>
          <text:p text:style-name="P12">Oferta powinna obejmować działania zgodne ze statutem organizacji.</text:p>
        </text:list-item>
        <text:list-item>
          <text:p text:style-name="P12">Oferta powinna być podpisana przez osoby upoważnione do składania oświadczeń woli w zakresie spraw majątkowych, zgodnie z zapisami wynikającymi z dokumentu określającego osobowość prawną organizacji.</text:p>
        </text:list-item>
      </text:list>
      <text:p text:style-name="P7">VI. Tryb i kryteria  stosowane przy wyborze ofert oraz termin dokonania  wyboru ofert.</text:p>
      <text:list xml:id="list2995458769390107198" text:style-name="L3">
        <text:list-item>
          <text:p text:style-name="P13">Rozpatrzenie ofert nastąpi w terminie do dnia 26.04.2017r., przez Komisję Konkursową powołaną przez Burmistrza Miasta i Gminy Koniecpol.</text:p>
        </text:list-item>
        <text:list-item>
          <text:p text:style-name="P13">Przy rozpatrywaniu ofert brane będzie pod uwagę:</text:p>
        </text:list-item>
      </text:list>
      <text:p text:style-name="P3">a) ocena formalna;</text:p>
      <text:p text:style-name="P3">b) ocena merytoryczna wartości projektu i jego zgodność z celami zadania;</text:p>
      <text:p text:style-name="P3">c) ocena możliwości realizacji zadania przez podmiot;</text:p>
      <text:p text:style-name="P3">d) ocena przedstawionej kalkulacji kosztów realizacji zadania w tym w odniesieniu do zakresu rzeczowego zadania;</text:p>
      <text:p text:style-name="P3">e) ocena kwalifikacji osób, przy udziale których podmiot będzie realizować zadania;</text:p>
      <text:p text:style-name="P3">f) <text:s/>uwzględnienie analiz i ocen realizacji zleconych zadań w przypadku podmiotów, które w latach poprzednich realizowały zlecone zadania, biorąc pod uwagę rzetelność i terminowość oraz sposób rozliczenia otrzymanych środków.</text:p>
      <text:list xml:id="list3865349605405540342" text:style-name="L4">
        <text:list-item>
          <text:p text:style-name="P14">Ostateczną decyzję o przyznaniu i wysokości dotacji podejmuje Burmistrz Miasta i Gminy Koniecpol po zapoznaniu się z opinią Komisji Konkursowej. Od decyzji Burmistrza w sprawie wyboru ofert i udzielenia wysokości dotacji nie stosuje się trybu odwołania. </text:p>
        </text:list-item>
        <text:list-item>
          <text:p text:style-name="P14">Wyniki konkursu zamieszczone zostaną na tablicy ogłoszeń Urzędu Miasta i Gminy Koniecpol, stronie internetowej Urzędu oraz na stronie BIP.</text:p>
        </text:list-item>
        <text:list-item>
          <text:p text:style-name="P14">Ogłaszający konkurs zastrzega sobie prawo do odwołania konkursu i unieważnienia konkursu bez podania przyczyny oraz przesunięcia terminu składania ofert.</text:p>
        </text:list-item>
      </text:list>
      <text:p text:style-name="P4"><text:span text:style-name="T1">VII. </text:span><text:span text:style-name="T3">Urząd Miasta i Gminy Koniecpol w roku 2016 ogłosił konkurs tego samego rodzaju <text:s/>i przeznaczył 149.996,00 zł., na dotacje przekazane organizacjom pozarządowym i podmiotom, o których mowa w art. 3 ust. 3.</text:span></text:p>
      <text:p text:style-name="P4"><text:span text:style-name="T1">VIII. </text:span>Wszelkich informacji na temat konkursu udziela P. Paweł Ruksza, pok.33 Urzędu Miasta i Gminy w Koniecpol, tel. 34 3551 758.</text:p>
      <text:p text:style-name="P9"><text:span text:style-name="T1">IX</text:span>. Burmistrz <text:s/>lub osoby przez niego upoważnione mają prawo do kontroli i oceny realizacji zadania, w trakcie i po jego realizacji.</text:p>
      <text:p text:style-name="P8">Obowiązujący formularz oferty i sprawozdania  znajduje się w Rozporządzeniu  Ministra Pracy i Polityki Społecznej z dnia 17 sierpnia 2016 r. w sprawie wzorów ofert i ramowych wzorów umów dotyczących realizacji zadań publicznych oraz wzorów sprawozdań z wykonania tych zadań (Dz.U.2016.1300) i jest dostępny na stronie internetowej www.koniecpol.p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93cm" fo:margin-bottom="2.489cm" fo:margin-left="2.036cm" fo:margin-right="2.23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Ruksza</meta:initial-creator>
    <dc:creator>Paweł Ruksza</dc:creator>
    <meta:editing-cycles>9</meta:editing-cycles>
    <meta:print-date>2017-03-23T12:56:35.32</meta:print-date>
    <meta:creation-date>2017-03-23T09:20:59.83</meta:creation-date>
    <dc:date>2017-03-23T13:03:07.95</dc:date>
    <meta:editing-duration>PT47M</meta:editing-duration>
    <meta:generator>OpenOffice/4.1.2$Win32 OpenOffice.org_project/412m3$Build-9782</meta:generator>
    <meta:printed-by>Paweł Ruksza</meta:printed-by>
    <meta:document-statistic meta:table-count="0" meta:image-count="0" meta:object-count="0" meta:page-count="2" meta:paragraph-count="53" meta:word-count="825" meta:character-count="5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