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.646cm" fo:text-indent="0cm" style:auto-text-indent="false" style:page-number="auto"/>
    </style:style>
    <style:style style:name="P13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.199cm" fo:text-align="justify" style:justify-single-word="false"/>
      <style:text-properties fo:font-size="11pt" style:font-size-asian="11pt" style:font-name-complex="Calibri1" style:font-size-complex="11pt"/>
    </style:style>
    <style:style style:name="P15" style:family="paragraph" style:parent-style-name="Standard">
      <style:paragraph-properties fo:margin-top="0cm" fo:margin-bottom="0.199cm" fo:text-align="justify" style:justify-single-word="false"/>
      <style:text-properties fo:font-size="11pt" style:font-size-asian="11pt" style:font-size-complex="11pt"/>
    </style:style>
    <style:style style:name="P16" style:family="paragraph" style:parent-style-name="Normal_20__28_Web_29_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_20__28_Web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_20__28_Web_29_">
      <style:paragraph-properties fo:text-align="justify" style:justify-single-word="false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font-size="11pt" style:font-size-asian="11pt" style:font-name-complex="Calibri1" style:font-size-complex="11pt"/>
    </style:style>
    <style:style style:name="P20" style:family="paragraph" style:parent-style-name="List_20_Paragraph" style:list-style-name="WWNum4">
      <style:paragraph-properties fo:margin-top="0cm" fo:margin-bottom="0.199cm" fo:text-align="justify" style:justify-single-word="false"/>
      <style:text-properties fo:font-size="11pt" style:font-size-asian="11pt" style:font-name-complex="Calibri1" style:font-size-complex="11pt"/>
    </style:style>
    <style:style style:name="P21" style:family="paragraph" style:parent-style-name="Standard" style:list-style-name="WWNum8">
      <style:text-properties fo:font-size="11pt" style:font-size-asian="11pt" style:font-size-complex="11pt"/>
    </style:style>
    <style:style style:name="P22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Calibri" style:font-name-complex="Calibri1"/>
    </style:style>
    <style:style style:name="T4" style:family="text">
      <style:text-properties fo:color="#ffffff" style:font-name="Calibri" style:font-name-complex="Calibri1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fo:font-style="normal" style:font-size-asian="11pt" style:font-style-asian="normal" style:font-name-complex="Calibri1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<text:tab/><text:tab/><text:tab/><text:tab/>Koniecpol, dn...............................</text:p>
      <text:p text:style-name="P3"><text:s text:c="15"/>(imię i nazwisko)</text:p>
      <text:p text:style-name="P12"/>
      <text:p text:style-name="Standard">…..............................................</text:p>
      <text:p text:style-name="P3"><text:s text:c="22"/>(adres)</text:p>
      <text:p text:style-name="P3"/>
      <text:p text:style-name="Standard">…..............................................</text:p>
      <text:p text:style-name="Standard"/>
      <text:p text:style-name="Standard">…...............................................</text:p>
      <text:p text:style-name="P3"><text:s text:c="21"/>(telefon)</text:p>
      <text:p text:style-name="Standard"><text:tab/><text:tab/><text:tab/><text:tab/><text:tab/><text:tab/><text:tab/><text:span text:style-name="T1">URZĄD MIASTA I GMINY </text:span></text:p>
      <text:p text:style-name="P2"><text:tab/><text:tab/><text:tab/><text:tab/><text:tab/><text:tab/><text:tab/> <text:s text:c="5"/>W KONIECPOLU</text:p>
      <text:p text:style-name="Standard"/>
      <text:p text:style-name="P1"/>
      <text:p text:style-name="P11"/>
      <text:p text:style-name="P4"><text:span text:style-name="T7"><text:tab/><text:tab/>Zwracam się z prośbą o wydanie zaświadczenia o przeznaczeniu w miejscowym planie zagospodarowania przestrzennego i o rewitalizacji</text:span><text:span text:style-name="Domyślna_20_czcionka_20_akapitu"><text:span text:style-name="T9"> dla </text:span></text:span><text:span text:style-name="T8">d</text:span><text:span text:style-name="T7">ziałek nr ewidencyjny: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4">położonych w miejscowości ….....................................................................................................</text:p>
      <text:p text:style-name="P4"/>
      <text:p text:style-name="P4">celem przedłożenia w …................................................................................................................</text:p>
      <text:p text:style-name="P4"/>
      <text:p text:style-name="P1"/>
      <text:p text:style-name="P1"/>
      <text:p text:style-name="P1"><text:tab/><text:tab/><text:tab/><text:tab/><text:tab/><text:tab/><text:tab/><text:tab/>…..............................................</text:p>
      <text:p text:style-name="P1"><text:tab/><text:tab/><text:tab/><text:tab/><text:tab/><text:tab/><text:tab/><text:tab/><text:span text:style-name="T2"><text:tab/> <text:s text:c="4"/>(podpis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Uwaga: Do wniosku należy załączyć dowód dokonania zapłaty opłaty skarbowej <text:s text:c="56"/><text:tab/> <text:s text:c="3"/>w wysokości 17 zł.</text:p>
      <text:p text:style-name="P16"><text:soft-page-break/>Szanowni Państwo,</text:p>
      <text:p text:style-name="P16"><text:span text:style-name="T3">Od 25 maja 2018 roku obowiązuje Rozporządzenie Parlamentu Europejskiego i Rady (UE) 2016/679 z dnia 27 kwietnia 2016 r. w sprawie ochrony osób fizycznych w związku z przetwarzaniem danych osobowych i w sprawie swobodnego przepływu takich danych oraz uchylenia dyrektywy 95/46/WE (określane jako "RODO", "GDPR" lub "Ogólne Rozporządzenie o Ochronie Danych").Nałożyło ono na Administratorów Danych Osobowych obowiązki udzielania  osobom fizycznym na nowych zasadach wszelkich informacji w sprawie przetwarzania ich danych osobowych w ramach prowadzonej przez Administratora</text:span><text:span text:style-name="T4">i</text:span><text:span text:style-name="T3">działalności.<text:line-break/>W związku z powyższym podajemy do Państwa wiadomości informacje, o których mowa <text:s text:c="33"/>w art. 13 ogólnego rozporządzenia o ochronie danych osobowych z dnia 27 kwietnia 2016r. <text:s text:c="36"/>(Dz. Urz. UE L 119 z 04.05.2016)</text:span></text:p>
      <text:p text:style-name="P17">I. TOŻSAMOŚĆ I DANE KONTAKTOWE ADMINISTRATORA</text:p>
      <text:p text:style-name="P18"><text:span text:style-name="T5">Administratorami danych osobowych przetwarzanych w </text:span><text:span text:style-name="st"><text:span text:style-name="T5">Urzędzie Miasta i Gminy <text:line-break/>w </text:span></text:span><text:span text:style-name="Emphasis"><text:span text:style-name="T6">Koniecpolu w zakresie</text:span></text:span><text:span text:style-name="Emphasis"><text:span text:style-name="T5"> </text:span></text:span><text:span text:style-name="Emphasis"><text:span text:style-name="T6">realizowanych zadań</text:span></text:span><text:span text:style-name="Emphasis"><text:span text:style-name="T5"> – </text:span></text:span><text:span text:style-name="Emphasis"><text:span text:style-name="T6">Burmistrz Miasta i Gminy Koniecpol <text:s text:c="31"/>ul. Chrząstowska 6 A, 42-230 Koniecpol.</text:span></text:span></text:p>
      <text:p text:style-name="P13">II. DANE KONTAKTOWE INSPEKTORA OCHRONY DANYCH</text:p>
      <text:p text:style-name="P14">Kontakt z Inspektorem Ochrony Danych Osobowych, e-mail: iod@koniecpol.pl tel. (34) 360 82 65</text:p>
      <text:p text:style-name="P9">III. CELE I PODSTAWY PRAWNE PRZETWARZANIA DANYCH WG KATEGORII PODMIOTÓW DANYCH</text:p>
      <text:p text:style-name="P8">Twoje dane osobowe przetwarzanie będą na podstawie art. 6 ust. 1 lit a, b i c RODO oraz ustawy <text:s text:c="18"/>z dnia 27 marca 2003 roku o planowaniu i zagospodarowaniu przestrzennym w celu: </text:p>
      <text:list xml:id="list3234820679354265391" text:style-name="WWNum4">
        <text:list-item>
          <text:p text:style-name="P19">Wypełnienia obowiązku prawnego ciążącego na administratorze tj. wydania decyzji administracyjnej w sprawie ustalenia warunkach zabudowy i zagospodarowania terenu lub ustalenia lokalizacji inwestycji celu publicznego , </text:p>
        </text:list-item>
        <text:list-item>
          <text:p text:style-name="P20">Kontaktu z Tobą (telefonicznie lub mailem), jeżeli wyrazisz na taki zgodę.</text:p>
        </text:list-item>
      </text:list>
      <text:p text:style-name="P9">IV. OKRESY PRZECHOWYWANIA DANYCH I KRYTERIA ICH USTALANIA</text:p>
      <text:p text:style-name="P14">Pani/Pana dane osobowe przechowywane będą w czasie określonym przepisami prawa.</text:p>
      <text:p text:style-name="P9">V. INFORMACJE O PRZYSŁUGUJĄCYCH PODMIOTOM DANYCH PRAWACH NA PODSTAWIE RODO</text:p>
      <text:p text:style-name="P14">Posiada Pani/Pan prawo do: żądania od administratora dostępu do danych osobowych, prawo do ich sprostowania, usunięcia lub ograniczenia przetwarzania, prawo do wniesienia sprzeciwu wobec przetwarzania.</text:p>
      <text:p text:style-name="P10">VI. PRAWO DO ZASKARŻENIA NIEZGODNEGO Z PRAWEM PRZETWARZANIA DO ORGANU NADZORCZEGO</text:p>
      <text:p text:style-name="P14">Ma Pani/Pana prawo wniesienia skargi do organu nadzorczego, którym jest Prezes Urzędu Ochrony Danych Osobowych, z zastrzeżeniem przepisów prawa odnoszących się do operacji przetwarzania danych.</text:p>
      <text:p text:style-name="P9">VII. INFORMACJA O OBOWIĄZKU PODANIA DANYCH</text:p>
      <text:p text:style-name="P8">Podanie przez Pani/Pana danych osobowych jest wymogiem ustawowym, niezbędnym w celu:</text:p>
      <text:list xml:id="list1920461379014121152" text:style-name="WWNum8">
        <text:list-item>
          <text:p text:style-name="P21">Prowadzenia postępowań administracyjnych (dot. ustawy o planowaniu i zagospodarowaniu przestrzennym);</text:p>
        </text:list-item>
        <text:list-item>
          <text:p text:style-name="P21">Wydania zaświadczenia;</text:p>
        </text:list-item>
        <text:list-item>
          <text:p text:style-name="P21">Wydania wypisu i wyrysu z miejscowego planu zagospodarowania przestrzennego</text:p>
        </text:list-item>
        <text:list-item>
          <text:p text:style-name="P22">Odpowiedzi na wnioski i pisma.</text:p>
        </text:list-item>
      </text:list>
      <text:p text:style-name="P8"/>
      <text:p text:style-name="P9">VIII. INFORMACJA O ZAUTOMATYZOWANYM PODEJMOWANIU DECYZJI</text:p>
      <text:p text:style-name="P15">Państwa dane osobowe nie będą przetwarzane w sposób zautomatyzowany i nie będą poddawane profilowaniu.</text:p>
      <text:p text:style-name="P9">IX. INFORMACJA O ZAMIARZE PRZEKAZYWANIA DANYCH DO PAŃSTW TRZECICH</text:p>
      <text:p text:style-name="P7">Państwa dane osobowe nie będą przekazywane do państw trzecich, z wyjątkiem sytuacji przewidzianych w przepisach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style:font-name-asian="OpenSymbol1" style:font-name-complex="OpenSymbo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0:31:36.34</meta:creation-date>
    <dc:date>2022-04-27T11:10:44.75</dc:date>
    <meta:editing-duration>PT32M24S</meta:editing-duration>
    <meta:editing-cycles>6</meta:editing-cycles>
    <meta:generator>OpenOffice/4.1.10$Win32 OpenOffice.org_project/4110m2$Build-9807</meta:generator>
    <meta:print-date>2021-10-18T10:23:22.12</meta:print-date>
    <meta:document-statistic meta:table-count="0" meta:image-count="0" meta:object-count="0" meta:page-count="2" meta:paragraph-count="42" meta:word-count="493" meta:character-count="4721"/>
  </office:meta>
</office:document-meta>
</file>