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Standard" style:master-page-name="">
      <style:paragraph-properties fo:margin-left="0cm" fo:margin-right="0.646cm" fo:text-indent="0cm" style:auto-text-indent="false" style:page-number="auto"/>
    </style:style>
    <style:style style:name="P10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.199cm" fo:text-align="justify" style:justify-single-word="false"/>
      <style:text-properties fo:font-size="11pt" style:font-size-asian="11pt" style:font-name-complex="Calibri1" style:font-size-complex="11pt"/>
    </style:style>
    <style:style style:name="P12" style:family="paragraph" style:parent-style-name="Standard">
      <style:paragraph-properties fo:margin-top="0cm" fo:margin-bottom="0.199cm" fo:text-align="justify" style:justify-single-word="false"/>
      <style:text-properties fo:font-size="11pt" style:font-size-asian="11pt" style:font-size-complex="11pt"/>
    </style:style>
    <style:style style:name="P13" style:family="paragraph" style:parent-style-name="Normal_20__28_Web_29_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Normal_20__28_Web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Normal_20__28_Web_29_">
      <style:paragraph-properties fo:text-align="justify" style:justify-single-word="false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 style:list-style-name="WWNum8">
      <style:text-properties fo:font-size="11pt" style:font-size-asian="11pt" style:font-size-complex="11pt"/>
    </style:style>
    <style:style style:name="P18" style:family="paragraph" style:parent-style-name="Standard" style:list-style-name="WWNum8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WW8Num3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234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9.234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9.234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">
      <style:paragraph-properties>
        <style:tab-stops>
          <style:tab-stop style:position="9.234cm"/>
        </style:tab-stops>
      </style:paragraph-properties>
    </style:style>
    <style:style style:name="P26" style:family="paragraph" style:parent-style-name="List_20_Paragraph" style:list-style-name="WWNum4">
      <style:paragraph-properties fo:text-align="justify" style:justify-single-word="false"/>
      <style:text-properties fo:font-size="11pt" style:font-size-asian="11pt" style:font-name-complex="Calibri1" style:font-size-complex="11pt"/>
    </style:style>
    <style:style style:name="P27" style:family="paragraph" style:parent-style-name="List_20_Paragraph" style:list-style-name="WWNum4">
      <style:paragraph-properties fo:margin-top="0cm" fo:margin-bottom="0.199cm" fo:text-align="justify" style:justify-single-word="false"/>
      <style:text-properties fo:font-size="11pt" style:font-size-asian="11pt" style:font-name-complex="Calibri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Calibri" style:font-name-complex="Calibri1"/>
    </style:style>
    <style:style style:name="T4" style:family="text">
      <style:text-properties fo:color="#ffffff" style:font-name="Calibri" style:font-name-complex="Calibri1"/>
    </style:style>
    <style:style style:name="T5" style:family="text">
      <style:text-properties fo:font-size="11pt" style:font-size-asian="11pt" style:font-name-complex="Calibri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normal" style:font-size-asian="11pt" style:font-style-asian="normal" style:font-name-complex="Calibri1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<text:tab/><text:tab/><text:tab/><text:tab/>Koniecpol, dn...............................</text:p>
      <text:p text:style-name="P3"><text:s text:c="15"/>(imię i nazwisko)</text:p>
      <text:p text:style-name="P9"/>
      <text:p text:style-name="Standard">…..............................................</text:p>
      <text:p text:style-name="P3"><text:s text:c="22"/>(adres)</text:p>
      <text:p text:style-name="P3"/>
      <text:p text:style-name="Standard">…..............................................</text:p>
      <text:p text:style-name="Standard"/>
      <text:p text:style-name="Standard">…...............................................</text:p>
      <text:p text:style-name="P3"><text:s text:c="21"/>(telefon)</text:p>
      <text:p text:style-name="Standard"><text:tab/><text:tab/><text:tab/><text:tab/><text:tab/><text:tab/><text:tab/><text:span text:style-name="T1">URZĄD MIASTA I GMINY </text:span></text:p>
      <text:p text:style-name="P2"><text:tab/><text:tab/><text:tab/><text:tab/><text:tab/><text:tab/><text:tab/> <text:s text:c="5"/>W KONIECPOLU</text:p>
      <text:p text:style-name="Standard"/>
      <text:p text:style-name="P1"/>
      <text:p text:style-name="P1"/>
      <text:p text:style-name="P4"><text:tab/>Zwracam się z prośbą o wydanie wypisu i wyrysu z miejscowego planu <text:s/>zagospodarowania przestrzennego dla działek nr ewidencyjny …................................................</text:p>
      <text:p text:style-name="P4">….....................................................................................................................................................</text:p>
      <text:p text:style-name="P4">położonych w miejscowości …...................................... ul. …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…..............................................</text:p>
      <text:p text:style-name="P1"><text:tab/><text:tab/><text:tab/><text:tab/><text:tab/><text:tab/><text:tab/><text:tab/><text:span text:style-name="T2"><text:tab/> <text:s text:c="4"/>(podpis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pan text:style-name="T12">Uwaga:</text:span> <text:span text:style-name="T13">Do wniosku należy załączyć dowód dokonania zapłaty opłaty skarbowej.</text:span></text:p>
      <text:p text:style-name="P21"><text:span text:style-name="T10">Zgodnie z częścią I, pkt 51 zał. do ustawy o opłacie skarbowej, wysokość opłaty za wydanie wypisu i wyrysu <text:s text:c="15"/>z miejscowego planu zagospodarowania przestrzennego wynosi:</text:span></text:p>
      <text:p text:style-name="P23"><text:span text:style-name="T9">Od wypisu:</text:span></text:p>
      <text:list xml:id="list1425461350716573102" text:style-name="L1">
        <text:list-item>
          <text:p text:style-name="P25"><text:span text:style-name="T10">do 5 stron – 30 zł.</text:span></text:p>
        </text:list-item>
        <text:list-item>
          <text:p text:style-name="P25"><text:span text:style-name="T10">powyżej 5 stron – 50 zł.</text:span></text:p>
        </text:list-item>
      </text:list>
      <text:p text:style-name="P21"><text:span text:style-name="T9">Od wyrysu:</text:span><text:span text:style-name="T10"> 20 zł za każdą pełną lub rozpoczętą część odpowiadającą stronie formatu A4 (nie więcej niż 200 zł.).</text:span></text:p>
      <text:p text:style-name="P13"><text:soft-page-break/>Szanowni Państwo,</text:p>
      <text:p text:style-name="P13"><text:span text:style-name="T3">Od 25 maja 2018 roku obowiązuje Rozporządzenie Parlamentu Europejskiego i Rady (UE) 2016/679 z dnia 27 kwietnia 2016 r. w sprawie ochrony osób fizycznych w związku z przetwarzaniem danych osobowych i w sprawie swobodnego przepływu takich danych oraz uchylenia dyrektywy 95/46/WE (określane jako "RODO", "GDPR" lub "Ogólne Rozporządzenie o Ochronie Danych").Nałożyło ono na Administratorów Danych Osobowych obowiązki udzielania  osobom fizycznym na nowych zasadach wszelkich informacji w sprawie przetwarzania ich danych osobowych w ramach prowadzonej przez Administratora</text:span><text:span text:style-name="T4">i</text:span><text:span text:style-name="T3">działalności.<text:line-break/>W związku z powyższym podajemy do Państwa wiadomości informacje, o których mowa <text:s text:c="33"/>w art. 13 ogólnego rozporządzenia o ochronie danych osobowych z dnia 27 kwietnia 2016r. <text:s text:c="36"/>(Dz. Urz. UE L 119 z 04.05.2016)</text:span></text:p>
      <text:p text:style-name="P14">I. TOŻSAMOŚĆ I DANE KONTAKTOWE ADMINISTRATORA</text:p>
      <text:p text:style-name="P15"><text:span text:style-name="T5">Administratorami danych osobowych przetwarzanych w </text:span><text:span text:style-name="st"><text:span text:style-name="T5">Urzędzie Miasta i Gminy <text:line-break/>w </text:span></text:span><text:span text:style-name="Emphasis"><text:span text:style-name="T7">Koniecpolu w zakresie</text:span></text:span><text:span text:style-name="Emphasis"><text:span text:style-name="T5"> </text:span></text:span><text:span text:style-name="Emphasis"><text:span text:style-name="T7">realizowanych zadań</text:span></text:span><text:span text:style-name="Emphasis"><text:span text:style-name="T5"> – </text:span></text:span><text:span text:style-name="Emphasis"><text:span text:style-name="T7">Burmistrz Miasta i Gminy Koniecpol <text:s text:c="31"/>ul. Chrząstowska 6 A, 42-230 Koniecpol.</text:span></text:span></text:p>
      <text:p text:style-name="P10">II. DANE KONTAKTOWE INSPEKTORA OCHRONY DANYCH</text:p>
      <text:p text:style-name="P11">Kontakt z Inspektorem Ochrony Danych Osobowych, e-mail: iod@koniecpol.pl tel. (34) 360 82 65</text:p>
      <text:p text:style-name="P7">III. CELE I PODSTAWY PRAWNE PRZETWARZANIA DANYCH WG KATEGORII PODMIOTÓW DANYCH</text:p>
      <text:p text:style-name="P6">Twoje dane osobowe przetwarzanie będą na podstawie art. 6 ust. 1 lit a, b i c RODO oraz ustawy <text:s text:c="18"/>z dnia 27 marca 2003 roku o planowaniu i zagospodarowaniu przestrzennym w celu: </text:p>
      <text:list xml:id="list2872270769289749997" text:style-name="WWNum4">
        <text:list-item>
          <text:p text:style-name="P26">Wypełnienia obowiązku prawnego ciążącego na administratorze tj. wydania decyzji administracyjnej w sprawie ustalenia warunkach zabudowy i zagospodarowania terenu lub ustalenia lokalizacji inwestycji celu publicznego , </text:p>
        </text:list-item>
        <text:list-item>
          <text:p text:style-name="P27">Kontaktu z Tobą (telefonicznie lub mailem), jeżeli wyrazisz na taki zgodę.</text:p>
        </text:list-item>
      </text:list>
      <text:p text:style-name="P7">IV. OKRESY PRZECHOWYWANIA DANYCH I KRYTERIA ICH USTALANIA</text:p>
      <text:p text:style-name="P11">Pani/Pana dane osobowe przechowywane będą w czasie określonym przepisami prawa.</text:p>
      <text:p text:style-name="P7">V. INFORMACJE O PRZYSŁUGUJĄCYCH PODMIOTOM DANYCH PRAWACH NA PODSTAWIE RODO</text:p>
      <text:p text:style-name="P11">Posiada Pani/Pan prawo do: żądania od administratora dostępu do danych osobowych, prawo do ich sprostowania, usunięcia lub ograniczenia przetwarzania, prawo do wniesienia sprzeciwu wobec przetwarzania.</text:p>
      <text:p text:style-name="P8">VI. PRAWO DO ZASKARŻENIA NIEZGODNEGO Z PRAWEM PRZETWARZANIA DO ORGANU NADZORCZEGO</text:p>
      <text:p text:style-name="P11">Ma Pani/Pana prawo wniesienia skargi do organu nadzorczego, którym jest Prezes Urzędu Ochrony Danych Osobowych, z zastrzeżeniem przepisów prawa odnoszących się do operacji przetwarzania danych.</text:p>
      <text:p text:style-name="P7">VII. INFORMACJA O OBOWIĄZKU PODANIA DANYCH</text:p>
      <text:p text:style-name="P6">Podanie przez Pani/Pana danych osobowych jest wymogiem ustawowym, niezbędnym w celu:</text:p>
      <text:list xml:id="list5603818167721259821" text:style-name="WWNum8">
        <text:list-item>
          <text:p text:style-name="P17">Prowadzenia postępowań administracyjnych (dot. ustawy o planowaniu i zagospodarowaniu przestrzennym);</text:p>
        </text:list-item>
        <text:list-item>
          <text:p text:style-name="P17">Wydania zaświadczenia;</text:p>
        </text:list-item>
        <text:list-item>
          <text:p text:style-name="P17">Wydania wypisu i wyrysu z miejscowego planu zagospodarowania przestrzennego</text:p>
        </text:list-item>
        <text:list-item>
          <text:p text:style-name="P18">Odpowiedzi na wnioski i pisma.</text:p>
        </text:list-item>
      </text:list>
      <text:p text:style-name="P6"/>
      <text:p text:style-name="P7">VIII. INFORMACJA O ZAUTOMATYZOWANYM PODEJMOWANIU DECYZJI</text:p>
      <text:p text:style-name="P12">Państwa dane osobowe nie będą przetwarzane w sposób zautomatyzowany i nie będą poddawane profilowaniu.</text:p>
      <text:p text:style-name="P7">IX. INFORMACJA O ZAMIARZE PRZEKAZYWANIA DANYCH DO PAŃSTW TRZECICH</text:p>
      <text:p text:style-name="P5">Państwa dane osobowe nie będą przekazywane do państw trzecich, z wyjątkiem sytuacji przewidzianych w przepisach pra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3" style:display-name="ListLabel 3" style:family="text">
      <style:text-properties style:font-name-asian="OpenSymbol2" style:font-name-complex="OpenSymbol2"/>
    </style:style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2T10:31:36.34</meta:creation-date>
    <dc:date>2020-02-12T13:03:53.72</dc:date>
    <meta:editing-duration>PT41M50S</meta:editing-duration>
    <meta:editing-cycles>5</meta:editing-cycles>
    <meta:generator>OpenOffice/4.1.6$Win32 OpenOffice.org_project/416m1$Build-9790</meta:generator>
    <meta:print-date>2020-02-12T12:58:33.45</meta:print-date>
    <meta:document-statistic meta:table-count="0" meta:image-count="0" meta:object-count="0" meta:page-count="2" meta:paragraph-count="46" meta:word-count="545" meta:character-count="4563"/>
  </office:meta>
</office:document-meta>
</file>