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T1" style:family="text">
      <style:text-properties fo:color="#000000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2"/>Załącznik nr 3 - oświadczenie</text:p>
      <text:p text:style-name="Standard"/>
      <text:p text:style-name="P1">OŚWIADCZENIE <text:s/></text:p>
      <text:p text:style-name="Standard"/>
      <text:p text:style-name="Standard"/>
      <text:p text:style-name="Standard"/>
      <text:p text:style-name="Standard">Dotyczy zadania pn. „Usuwanie folii rolniczych i innych odpadów pochodzących z działalności rolniczej na terenie Gminy Koniecpol”. </text:p>
      <text:p text:style-name="Standard"><text:s/></text:p>
      <text:p text:style-name="Standard"/>
      <text:p text:style-name="Standard"/>
      <text:p text:style-name="Standard">Nazwa wykonawcy</text:p>
      <text:p text:style-name="Standard">…................................................................................</text:p>
      <text:p text:style-name="Standard">…............................................................................... </text:p>
      <text:p text:style-name="Standard"><text:s/></text:p>
      <text:p text:style-name="Standard">Adres wykonawcy </text:p>
      <text:p text:style-name="Standard">….......................................................................... </text:p>
      <text:p text:style-name="Standard">….......................................................................... </text:p>
      <text:p text:style-name="Standard"><text:s/></text:p>
      <text:p text:style-name="Standard">Numer telefonu\fax</text:p>
      <text:p text:style-name="Standard">….................................................................... </text:p>
      <text:p text:style-name="Standard"/>
      <text:p text:style-name="Standard"/>
      <text:p text:style-name="Standard"/>
      <text:p text:style-name="Standard"/>
      <text:p text:style-name="Standard">Oświadczam, że posiadamy umowę z firmą, w której zostan<text:span text:style-name="T1">ą unieszkodliwione lub poddane odzyskowi odpady z folii rolniczych, siatki i sznurka do owijania balotów, opakowań po nawozach i typu Big Bag</text:span>. Do oświadczenia załączamy kopię w\w umowy. </text:p>
      <text:p text:style-name="Standard"/>
      <text:p text:style-name="Standard"/>
      <text:p text:style-name="Standard"><text:s text:c="20"/>Data <text:s text:c="82"/>Podpis </text:p>
      <text:p text:style-name="Standard"/>
      <text:p text:style-name="Standard"><text:s text:c="11"/>…............................ <text:s text:c="54"/>….................................. </text:p>
      <text:p text:style-name="Standard"><text:s text:c="100"/>(podpis wykonawcy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1T07:53:37.51</meta:creation-date>
    <dc:date>2020-05-25T13:13:37.35</dc:date>
    <meta:editing-duration>P2DT23H58M39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18" meta:word-count="82" meta:character-count="1237"/>
  </office:meta>
</office:document-meta>
</file>